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Szczecin, ….....................................</text:p>
      <text:p text:style-name="P2"/>
      <text:p text:style-name="Standard">….................................................</text:p>
      <text:p text:style-name="P3">(imię i nazwisko rodziców/opiekunów prawnych)</text:p>
      <text:p text:style-name="P4"/>
      <text:p text:style-name="Standard">….................................................</text:p>
      <text:p text:style-name="P5"/>
      <text:p text:style-name="Standard">….................................................</text:p>
      <text:p text:style-name="P6"><text:s text:c="19"/>(adres zamieszkania)</text:p>
      <text:p text:style-name="Standard"><text:tab/><text:tab/><text:tab/><text:tab/><text:tab/><text:tab/><text:tab/><text:tab/><text:tab/></text:p>
      <text:p text:style-name="Standard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yrektor</text:span></text:p>
      <text:p text:style-name="P16"><text:tab/><text:tab/><text:tab/><text:tab/><text:tab/><text:tab/><text:tab/><text:tab/><text:tab/>Szkoły Podstawowej Nr 69</text:p>
      <text:p text:style-name="P17"><text:tab/><text:tab/><text:tab/><text:tab/><text:tab/><text:tab/><text:tab/><text:tab/><text:tab/>w Szczecinie</text:p>
      <text:p text:style-name="P18"/>
      <text:p text:style-name="P19"/>
      <text:p text:style-name="P20"/>
      <text:p text:style-name="P21">PODANIE O DUPLIKAT LEGITYMACJI</text:p>
      <text:p text:style-name="P22"/>
      <text:p text:style-name="P23"><text:span text:style-name="T24"><text:tab/></text:span>Zwracam się z uprzejmą prośbą o wydanie duplikatu legitymacji szkolnej dla mojej(-go) córki/syna …............................................................................... ucznia klasy ….............................. Szkoły Podstawowej Nr 69<text:s/>w Szczecinie, urodzonej(-go) dnia …...................................................... o numerze pesel …………….……….............................., zamieszkałej(-go) w Szczecinie przy ulicy <text:s/>….................................................................................................................................................. <text:s text:c="4"/></text:p>
      <text:p text:style-name="P25">z powodu ….....................................................................</text:p>
      <text:p text:style-name="P26"/>
      <text:p text:style-name="P27"/>
      <text:p text:style-name="P28"/>
      <text:p text:style-name="P29">…............................................................................</text:p>
      <text:p text:style-name="P30"><text:span text:style-name="T31">(czytelny podpis rodziców/opiekunów prawnych) <text:s text:c="13"/></text:span></text:p>
      <text:p text:style-name="P32"><text:span text:style-name="T33"><text:s text:c="2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W przypadku zagubienia, zniszczenia, kradzieży itp. opłatę skarbową w wysokości<text:s/></text:span><text:span text:style-name="T42">9 zł</text:span><text:span text:style-name="T43"><text:s/>należy wpłacić na rachunek bankowy:</text:span></text:p>
      <text:p text:style-name="Standard"><text:span text:style-name="T44">Szkoła Podstawowa Nr 69 w Szczecinie</text:span></text:p>
      <text:p text:style-name="Standard"><text:span text:style-name="T45">ul. Zamoyskiego 2</text:span></text:p>
      <text:p text:style-name="P46">06 1020 4795 0000 9802 0278 4189</text:p>
      <text:p text:style-name="Standard"><text:span text:style-name="T47">Podać imię, nazwisko i adres ucznia.</text:span></text:p>
      <text:p text:style-name="P48">Tytuł wpłaty: opłata za duplikat legitymacji szkolnej. <text:s/></text:p>
      <text:p text:style-name="Standard"><text:span text:style-name="T49">Dowód wpłaty należy dołączyć do podania o duplikat.<text:s/></text:span></text:p>
      <text:p text:style-name="P50"><text:span text:style-name="T5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jtek</meta:initial-creator>
    <dc:creator>Kajtek</dc:creator>
    <meta:creation-date>2018-02-13T19:39:00Z</meta:creation-date>
    <dc:date>2018-02-13T19:39:00Z</dc:date>
    <meta:print-date>2016-04-05T12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0" meta:row-count="11" meta:non-whitespace-character-count="1374"/>
  </office:meta>
</office:document-meta>
</file>